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en Daleslaan 1, 3972WX Driebergen -Rijsenburg Ingetekende geometrie, het realiseren van een tuinkamer met berging (RX2024-00001219, 1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en Daleslaan 1, 3972WX Driebergen -Rijsenburg Ingetekende geometrie, het realiseren van een tuinkamer met berging (RX2024-00001219, 1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1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19</meta:user-defined>
    <meta:user-defined meta:name="DCTERMS.abstract">Ien Daleslaan 1, 3972WX Driebergen -Rijsenburg Ingetekende geometrie, het realiseren van een tuinkamer met berging (RX2024-00001219, 10 me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Ien Daleslaan 1, 3972WX Driebergen -Rijsenburg Ingetekende geometrie, het realiseren van een tuinkamer met berging (RX2024-00001219, 10 mei 2024)</meta:user-defined>
    <meta:user-defined meta:name="DCTERMS.W3CDTF/DCTERMS.available">2024-05-15</meta:user-defined>
    <meta:user-defined meta:name="DCTERMS.W3CDTF/OVERHEIDop.jaargang">2024</meta:user-defined>
    <meta:user-defined meta:name="OVERHEIDop.publicationIssue">211169</meta:user-defined>
    <meta:user-defined meta:name="OVERHEIDop.GmbID/DC.identifier">gmb-2024-211169</meta:user-defined>
    <meta:user-defined meta:name="OVERHEIDop.versieInformatie"/>
  </office:meta>
</office:document-meta>
</file>