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jaarmarkt in Finsterwolde van 6 mei t/m 1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de jaarmarkt in Finsterwolde van 6 mei t/m 12 mei 2024. Verleend en verzonden op 7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reclame-driehoeksborden ten behoeve van de jaarmarkt in Finsterwolde van 6 mei t/m 12 mei 2024</meta:user-defined>
    <meta:user-defined meta:name="DCTERMS.W3CDTF/DCTERMS.available">2024-05-15</meta:user-defined>
    <meta:user-defined meta:name="DCTERMS.W3CDTF/OVERHEIDop.jaargang">2024</meta:user-defined>
    <meta:user-defined meta:name="OVERHEIDop.publicationIssue">211167</meta:user-defined>
    <meta:user-defined meta:name="OVERHEIDop.GmbID/DC.identifier">gmb-2024-211167</meta:user-defined>
    <meta:user-defined meta:name="OVERHEIDop.versieInformatie"/>
  </office:meta>
</office:document-meta>
</file>