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Winschoter Pinkster Event” op 20 mei 2024 op Industrieterrein ‘De Rensel’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het evenement “Winschoter Pinkster Event” op pinkstermaandag 20 mei 2024 op Industrieterrein ‘De Rensel’ onder andere op Industrieweg en Havenkade West in Winschoten. Verleend en verzonden op 15 mei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116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6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6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het evenement “Winschoter Pinkster Event” op 20 mei 2024 op Industrieterrein ‘De Rensel’ Winschoten</meta:user-defined>
    <meta:user-defined meta:name="DCTERMS.W3CDTF/DCTERMS.available">2024-05-15</meta:user-defined>
    <meta:user-defined meta:name="DCTERMS.W3CDTF/OVERHEIDop.jaargang">2024</meta:user-defined>
    <meta:user-defined meta:name="OVERHEIDop.publicationIssue">211164</meta:user-defined>
    <meta:user-defined meta:name="OVERHEIDop.GmbID/DC.identifier">gmb-2024-211164</meta:user-defined>
    <meta:user-defined meta:name="OVERHEIDop.versieInformatie"/>
  </office:meta>
</office:document-meta>
</file>