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en/of Bijzondere Wetgeving voor de verkoop van bloemen op vrijdag 7 juni 2024 tussen 13.00 uur en 20.00 uur op een locatie aan Oldamb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Standplaatsvergunning voor de verkoop van bloemen op vrijdag 7 juni 2024 tussen 13.00 uur en 20.00 uur op een locatie aan Oldambtplein, Winschoten. Verleend en verzonden op 13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15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5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5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Standplaatsvergunning APV (Algemene plaatselijke verordening gemeente Oldambt) en/of Bijzondere Wetgeving voor de verkoop van bloemen op vrijdag 7 juni 2024 tussen 13.00 uur en 20.00 uur op een locatie aan Oldambtplein, Winschoten</meta:user-defined>
    <meta:user-defined meta:name="DCTERMS.W3CDTF/DCTERMS.available">2024-05-15</meta:user-defined>
    <meta:user-defined meta:name="DCTERMS.W3CDTF/OVERHEIDop.jaargang">2024</meta:user-defined>
    <meta:user-defined meta:name="OVERHEIDop.publicationIssue">211158</meta:user-defined>
    <meta:user-defined meta:name="OVERHEIDop.GmbID/DC.identifier">gmb-2024-211158</meta:user-defined>
    <meta:user-defined meta:name="OVERHEIDop.versieInformatie"/>
  </office:meta>
</office:document-meta>
</file>