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Avondwandelvierdaagse met diverse wandelroutes in de periode dinsdag 4 juni tot en met vrijdag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Avondwandelvierdaagse met diverse wandelroutes in de periode dinsdag 4 juni tot en met vrijdag 7 juni 2024, elke dag tussen 17.00 en 21.30 uur in Winschoten en naaste omgeving. Verleend en verzonden op 14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Avondwandelvierdaagse met diverse wandelroutes in de periode dinsdag 4 juni tot en met vrijdag 7 juni 2024</meta:user-defined>
    <meta:user-defined meta:name="DCTERMS.W3CDTF/DCTERMS.available">2024-05-15</meta:user-defined>
    <meta:user-defined meta:name="DCTERMS.W3CDTF/OVERHEIDop.jaargang">2024</meta:user-defined>
    <meta:user-defined meta:name="OVERHEIDop.publicationIssue">211155</meta:user-defined>
    <meta:user-defined meta:name="OVERHEIDop.GmbID/DC.identifier">gmb-2024-211155</meta:user-defined>
    <meta:user-defined meta:name="OVERHEIDop.versieInformatie"/>
  </office:meta>
</office:document-meta>
</file>