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een esdoorn, Torenlaan 11, Easter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orenlaan 11, Eastermar</text:p>
            <text:p text:style-name="common-al">737113711</text:p>
            <text:p text:style-name="common-al">het kappen van een esdoorn</text:p>
            <text:p text:style-name="common-al">Datum ontvangst: 10 me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11150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150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150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kappen van een esdoorn, Torenlaan 11, Eastermar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1150</meta:user-defined>
    <meta:user-defined meta:name="OVERHEIDop.GmbID/DC.identifier">gmb-2024-211150</meta:user-defined>
    <meta:user-defined meta:name="OVERHEIDop.versieInformatie"/>
  </office:meta>
</office:document-meta>
</file>