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Breedelaan 117, 1851MC Heiloo, het vergroten van de woning (zijaanbouw), verzenddatum 13 mei 2024 (Z2024-00001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114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4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14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1</meta:user-defined>
    <meta:user-defined meta:name="DCTERMS.abstract">Breedelaan 117, 1851MC Heiloo, het vergroten van de woning (zijaanbouw), verzenddatum 13 mei 2024 (Z2024-00001501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Breedelaan 117, 1851MC Heiloo, het vergroten van de woning (zijaanbouw), verzenddatum 13 mei 2024 (Z2024-00001501)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149</meta:user-defined>
    <meta:user-defined meta:name="OVERHEIDop.GmbID/DC.identifier">gmb-2024-211149</meta:user-defined>
    <meta:user-defined meta:name="OVERHEIDop.versieInformatie"/>
  </office:meta>
</office:document-meta>
</file>