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standplaats met een mobiele unit ten behoeve van bevolkingsonderzoek/borstkanker in de plaatsen Winschoten (bij de Tramwerkplaats) en Scheemda (bij de Eextahal) voor het seizoen 202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standplaats met een mobiele unit ten behoeve van bevolkingsonderzoek/borstkanker in de plaatsen Winschoten (bij de Tramwerkplaats) en Scheemda (bij de Eextahal) voor het seizoen 2024/2025. Verleend en verzonden op 7 me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14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4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4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Oldambt, verleende vergunning APV (Algemene plaatselijke verordening gemeente Oldambt) en/of Bijzondere Wetgeving voor het innemen van standplaats met een mobiele unit ten behoeve van bevolkingsonderzoek/borstkanker in de plaatsen Winschoten (bij de Tramwerkplaats) en Scheemda (bij de Eextahal) voor het seizoen 2024/2025</meta:user-defined>
    <meta:user-defined meta:name="DCTERMS.W3CDTF/DCTERMS.available">2024-05-15</meta:user-defined>
    <meta:user-defined meta:name="DCTERMS.W3CDTF/OVERHEIDop.jaargang">2024</meta:user-defined>
    <meta:user-defined meta:name="OVERHEIDop.publicationIssue">211148</meta:user-defined>
    <meta:user-defined meta:name="OVERHEIDop.GmbID/DC.identifier">gmb-2024-211148</meta:user-defined>
    <meta:user-defined meta:name="OVERHEIDop.versieInformatie"/>
  </office:meta>
</office:document-meta>
</file>