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vangen van een schuur op het adres Blijhamsterweg 48, 9672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vangen van een schuur op het adres Blijhamsterweg 48, 9672 AB Winschoten. Door dit besluit is de nieuwe uiterste beslisdatum 25 juni 2024.</text:p>
            <text:p text:style-name="common-al"/>
            <text:p text:style-name="last-al">Winschoten, 15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14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4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4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vervangen van een schuur op het adres Blijhamsterweg 48, 9672 AB Winscho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44</meta:user-defined>
    <meta:user-defined meta:name="OVERHEIDop.GmbID/DC.identifier">gmb-2024-211144</meta:user-defined>
    <meta:user-defined meta:name="OVERHEIDop.versieInformatie"/>
  </office:meta>
</office:document-meta>
</file>