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Achterstraat 6 t/m 20 (EVEN), 5861AL Wanssum - B2024-00000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hterstraat 6 t/m 20 (EVEN), 5861AL Wanssum </text:span>- Omgevingsvergunning - het oprichten van acht woningen - zaaknummer Z2023-0000203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10 me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113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3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3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38</meta:user-defined>
    <meta:user-defined meta:name="DCTERMS.abstract">Betreft: Beschikking op aanvraag Omgevingsvergunning - Achterstraat 6 t/m 20 (EVEN), 5861AL Wanssum</meta:user-defined>
    <dc:language>nl</dc:language>
    <meta:user-defined meta:name="OVERHEIDop.locatietype/OVERHEIDop.gebiedsmarkering">Punt</meta:user-defined>
    <meta:user-defined meta:name="DC.title">Besluit - regulier - Omgevingsvergunning - Toegekend - Achterstraat 6 t/m 20 (EVEN), 5861AL Wanssum - B2024-00000357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1136</meta:user-defined>
    <meta:user-defined meta:name="OVERHEIDop.GmbID/DC.identifier">gmb-2024-211136</meta:user-defined>
    <meta:user-defined meta:name="OVERHEIDop.versieInformatie"/>
  </office:meta>
</office:document-meta>
</file>