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zijdakvlak op de locatie 't Erf 12, 1261NB te Blaricum, ingekomen 6 mei 2024 (zaaknummer OMG 2024-014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plaatsen van een dakkapel op het zijdakvlak op de locatie 't Erf 12, 1261NB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111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1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1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zijdakvlak op de locatie 't Erf 12, 1261NB te Blaricum, ingekomen 6 mei 2024 (zaaknummer OMG 2024-0146)</meta:user-defined>
    <meta:user-defined meta:name="DCTERMS.W3CDTF/DCTERMS.available">2024-05-15</meta:user-defined>
    <meta:user-defined meta:name="DCTERMS.W3CDTF/OVERHEIDop.jaargang">2024</meta:user-defined>
    <meta:user-defined meta:name="OVERHEIDop.publicationIssue">211118</meta:user-defined>
    <meta:user-defined meta:name="OVERHEIDop.GmbID/DC.identifier">gmb-2024-211118</meta:user-defined>
    <meta:user-defined meta:name="OVERHEIDop.versieInformatie"/>
  </office:meta>
</office:document-meta>
</file>