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met bijgebouw, Funen 11, 9685 H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5/2024, bouwen woning met bijgebouw, Funen 11, 9685 H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11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met bijgebouw, Funen 11, 9685 HE Blauwesta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17</meta:user-defined>
    <meta:user-defined meta:name="OVERHEIDop.GmbID/DC.identifier">gmb-2024-211117</meta:user-defined>
    <meta:user-defined meta:name="OVERHEIDop.versieInformatie"/>
  </office:meta>
</office:document-meta>
</file>