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79 2023BJ Haarlem, 0392-2024-0015097, het legaliseren van een reeds gerealiseerde steiger, verzonden 1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1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097</meta:user-defined>
    <meta:user-defined meta:name="DCTERMS.abstract">het legaliseren van een reeds gerealiseer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79 2023BJ Haarlem, 0392-2024-0015097, het legaliseren van een reeds gerealiseerde steiger, verzonden 13-05-2024</meta:user-defined>
    <meta:user-defined meta:name="DCTERMS.W3CDTF/DCTERMS.available">2024-05-15</meta:user-defined>
    <meta:user-defined meta:name="DCTERMS.W3CDTF/OVERHEIDop.jaargang">2024</meta:user-defined>
    <meta:user-defined meta:name="OVERHEIDop.publicationIssue">211116</meta:user-defined>
    <meta:user-defined meta:name="OVERHEIDop.GmbID/DC.identifier">gmb-2024-211116</meta:user-defined>
    <meta:user-defined meta:name="OVERHEIDop.versieInformatie"/>
  </office:meta>
</office:document-meta>
</file>