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5111) Buizerdlaan 13 Leidschendam voor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plaatsen van balkon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1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5111) Buizerdlaan 13 Leidschendam voor het plaatsen van balkonbeglaz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10</meta:user-defined>
    <meta:user-defined meta:name="OVERHEIDop.GmbID/DC.identifier">gmb-2024-211110</meta:user-defined>
    <meta:user-defined meta:name="OVERHEIDop.versieInformatie"/>
  </office:meta>
</office:document-meta>
</file>