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restauratie- en sloopwerkzaamheden (rijksmonument), Hamdijk 49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5/2024, uitvoeren restauratie- en sloopwerkzaamheden (rijksmonument), Hamdijk 49, 9693 T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10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restauratie- en sloopwerkzaamheden (rijksmonument), Hamdijk 49, 9693 TC Bad Nieuweschan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09</meta:user-defined>
    <meta:user-defined meta:name="OVERHEIDop.GmbID/DC.identifier">gmb-2024-211109</meta:user-defined>
    <meta:user-defined meta:name="OVERHEIDop.versieInformatie"/>
  </office:meta>
</office:document-meta>
</file>