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huisvesting i.v.m. bouwkundig versterken aan woning, Hoofdweg West 17A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5/2024, plaatsen tijdelijke huisvesting i.v.m. bouwkundig versterken aan woning, Hoofdweg West 17A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10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huisvesting i.v.m. bouwkundig versterken aan woning, Hoofdweg West 17A, 9944 EA Nieuwolda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07</meta:user-defined>
    <meta:user-defined meta:name="OVERHEIDop.GmbID/DC.identifier">gmb-2024-211107</meta:user-defined>
    <meta:user-defined meta:name="OVERHEIDop.versieInformatie"/>
  </office:meta>
</office:document-meta>
</file>