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toerit naar de garage op de locatie Bierweg 45, 1261BK te Blaricum (zaaknummer OMG 2024-011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6 mei 2024 een omgevingsvergunning verleend. De gemeente geeft hiermee toestemming voor het wijzigen van de toerit naar de garage op de locatie Bierweg 45, 1261BK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110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0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0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toerit naar de garage op de locatie Bierweg 45, 1261BK te Blaricum (zaaknummer OMG 2024-0110)</meta:user-defined>
    <meta:user-defined meta:name="DCTERMS.W3CDTF/DCTERMS.available">2024-05-15</meta:user-defined>
    <meta:user-defined meta:name="DCTERMS.W3CDTF/OVERHEIDop.jaargang">2024</meta:user-defined>
    <meta:user-defined meta:name="OVERHEIDop.publicationIssue">211104</meta:user-defined>
    <meta:user-defined meta:name="OVERHEIDop.GmbID/DC.identifier">gmb-2024-211104</meta:user-defined>
    <meta:user-defined meta:name="OVERHEIDop.versieInformatie"/>
  </office:meta>
</office:document-meta>
</file>