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weigering 2 x) (herplantplicht) op de locatie Melkweg 47, 1251PR te Laren (zaaknummer OMG 2024-01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0 mei 2024 een omgevingsvergunning verleend. De gemeente geeft hiermee toestemming voor het vellen van 4 bomen (weigering 2 x) (herplantplicht) op de locatie Melkweg 47, 1251PR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1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bomen (weigering 2 x) (herplantplicht) op de locatie Melkweg 47, 1251PR te Laren (zaaknummer OMG 2024-0108)</meta:user-defined>
    <meta:user-defined meta:name="DCTERMS.W3CDTF/DCTERMS.available">2024-05-15</meta:user-defined>
    <meta:user-defined meta:name="DCTERMS.W3CDTF/OVERHEIDop.jaargang">2024</meta:user-defined>
    <meta:user-defined meta:name="OVERHEIDop.publicationIssue">211103</meta:user-defined>
    <meta:user-defined meta:name="OVERHEIDop.GmbID/DC.identifier">gmb-2024-211103</meta:user-defined>
    <meta:user-defined meta:name="OVERHEIDop.versieInformatie"/>
  </office:meta>
</office:document-meta>
</file>