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onderhouden van een gemeentelijk monument op de locatie Binnendoor 3 b, 1261EG te Blaricum (zaaknummer OMG 2024-010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mei 2024 een omgevingsvergunning verleend. De gemeente geeft hiermee toestemming voor het verduurzamen en onderhouden van een gemeentelijk monument op de locatie Binnendoor 3 b, 1261E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1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onderhouden van een gemeentelijk monument op de locatie Binnendoor 3 b, 1261EG te Blaricum (zaaknummer OMG 2024-0106)</meta:user-defined>
    <meta:user-defined meta:name="DCTERMS.W3CDTF/DCTERMS.available">2024-05-15</meta:user-defined>
    <meta:user-defined meta:name="DCTERMS.W3CDTF/OVERHEIDop.jaargang">2024</meta:user-defined>
    <meta:user-defined meta:name="OVERHEIDop.publicationIssue">211102</meta:user-defined>
    <meta:user-defined meta:name="OVERHEIDop.GmbID/DC.identifier">gmb-2024-211102</meta:user-defined>
    <meta:user-defined meta:name="OVERHEIDop.versieInformatie"/>
  </office:meta>
</office:document-meta>
</file>