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raamkozijn voor een deurkozijn op de locatie Zevenend 71, 1251RM te Laren (zaaknummer OMG 2024-009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6 mei 2024 een omgevingsvergunning verleend. De gemeente geeft hiermee toestemming voor het vervangen van een raamkozijn voor een deurkozijn op de locatie Zevenend 71, 1251R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10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raamkozijn voor een deurkozijn op de locatie Zevenend 71, 1251RM te Laren (zaaknummer OMG 2024-0097)</meta:user-defined>
    <meta:user-defined meta:name="DCTERMS.W3CDTF/DCTERMS.available">2024-05-15</meta:user-defined>
    <meta:user-defined meta:name="DCTERMS.W3CDTF/OVERHEIDop.jaargang">2024</meta:user-defined>
    <meta:user-defined meta:name="OVERHEIDop.publicationIssue">211100</meta:user-defined>
    <meta:user-defined meta:name="OVERHEIDop.GmbID/DC.identifier">gmb-2024-211100</meta:user-defined>
    <meta:user-defined meta:name="OVERHEIDop.versieInformatie"/>
  </office:meta>
</office:document-meta>
</file>