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he New Bakery and More uit Huissen intrekken van d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ingetrokken:</text:p>
            <text:p text:style-name="common-al">op 4 januari 2024 </text:p>
            <text:p text:style-name="common-al">voor The New Bakery and More uit Huissen intrekken van de standplaatsvergunning op het Dorpsplein in Dodewaard met ingang van 1 januari 2024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1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APV en Bijzondere Wetten: The New Bakery and More uit Huissen intrekken van de standplaatsvergunning</meta:user-defined>
    <meta:user-defined meta:name="DCTERMS.W3CDTF/DCTERMS.available">2024-01-11</meta:user-defined>
    <meta:user-defined meta:name="DCTERMS.W3CDTF/OVERHEIDop.jaargang">2024</meta:user-defined>
    <meta:user-defined meta:name="OVERHEIDop.publicationIssue">21110</meta:user-defined>
    <meta:user-defined meta:name="OVERHEIDop.GmbID/DC.identifier">gmb-2024-21110</meta:user-defined>
    <meta:user-defined meta:name="OVERHEIDop.versieInformatie"/>
  </office:meta>
</office:document-meta>
</file>