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men (herplantplicht) op de locatie Jordaan 36, 1251PD te Laren (zaaknummer OMG 2024-009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8 mei 2024 een omgevingsvergunning verleend. De gemeente geeft hiermee toestemming voor het vellen van 1 bomen (herplantplicht) op de locatie Jordaan 36, 1251P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0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men (herplantplicht) op de locatie Jordaan 36, 1251PD te Laren (zaaknummer OMG 2024-0091)</meta:user-defined>
    <meta:user-defined meta:name="DCTERMS.W3CDTF/DCTERMS.available">2024-05-15</meta:user-defined>
    <meta:user-defined meta:name="DCTERMS.W3CDTF/OVERHEIDop.jaargang">2024</meta:user-defined>
    <meta:user-defined meta:name="OVERHEIDop.publicationIssue">211099</meta:user-defined>
    <meta:user-defined meta:name="OVERHEIDop.GmbID/DC.identifier">gmb-2024-211099</meta:user-defined>
    <meta:user-defined meta:name="OVERHEIDop.versieInformatie"/>
  </office:meta>
</office:document-meta>
</file>