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brandscheidingen en plaatsen van een nieuwe deur in de gevel op de locatie Rijksstraatweg 3, 1261AN te Blaricum (zaaknummer OMG 2024-004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7 april 2024 een omgevingsvergunning verleend. De gemeente geeft hiermee toestemming voor het aanbrengen van brandscheidingen en plaatsen van een nieuwe deur in de gevel op de locatie Rijksstraatweg 3, 1261AN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109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9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9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brandscheidingen en plaatsen van een nieuwe deur in de gevel op de locatie Rijksstraatweg 3, 1261AN te Blaricum (zaaknummer OMG 2024-0041)</meta:user-defined>
    <meta:user-defined meta:name="DCTERMS.W3CDTF/DCTERMS.available">2024-05-15</meta:user-defined>
    <meta:user-defined meta:name="DCTERMS.W3CDTF/OVERHEIDop.jaargang">2024</meta:user-defined>
    <meta:user-defined meta:name="OVERHEIDop.publicationIssue">211090</meta:user-defined>
    <meta:user-defined meta:name="OVERHEIDop.GmbID/DC.identifier">gmb-2024-211090</meta:user-defined>
    <meta:user-defined meta:name="OVERHEIDop.versieInformatie"/>
  </office:meta>
</office:document-meta>
</file>