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Huurkraam.nl - Braderie/vlomarkt Jaarbeursterrein Roden 2024 - Jaarbeursterre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Jaarbeursterrein Roden, Evenement - Huurkraam.nl - Braderie/vlomarkt Jaarbeursterrein Roden 2024, 09 januari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0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Huurkraam.nl - Braderie/vlomarkt Jaarbeursterrein Roden 2024 - Jaarbeursterrein Rod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1109</meta:user-defined>
    <meta:user-defined meta:name="OVERHEIDop.GmbID/DC.identifier">gmb-2024-21109</meta:user-defined>
    <meta:user-defined meta:name="OVERHEIDop.versieInformatie"/>
  </office:meta>
</office:document-meta>
</file>