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 woning en het aanleggen van een zwembad op de locatie Jordaan 36, 1251PD te Laren (zaaknummer WABO 2023-104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9 april 2024 een omgevingsvergunning verleend. De gemeente geeft hiermee toestemming voor het realiseren van een vervangende nieuwbouw woning en het aanleggen van een zwembad op de locatie Jordaan 36, 1251P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08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8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8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vangende nieuwbouw woning en het aanleggen van een zwembad op de locatie Jordaan 36, 1251PD te Laren (zaaknummer WABO 2023-1041)</meta:user-defined>
    <meta:user-defined meta:name="DCTERMS.W3CDTF/DCTERMS.available">2024-05-15</meta:user-defined>
    <meta:user-defined meta:name="DCTERMS.W3CDTF/OVERHEIDop.jaargang">2024</meta:user-defined>
    <meta:user-defined meta:name="OVERHEIDop.publicationIssue">211089</meta:user-defined>
    <meta:user-defined meta:name="OVERHEIDop.GmbID/DC.identifier">gmb-2024-211089</meta:user-defined>
    <meta:user-defined meta:name="OVERHEIDop.versieInformatie"/>
  </office:meta>
</office:document-meta>
</file>