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grondopstelling) op de locatie Rozenlaantje 13, 1251BW te Laren (zaaknummer WABO 2023-091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3 mei 2024 een omgevingsvergunning verleend. De gemeente geeft hiermee toestemming voor het plaatsen van zonnepanelen (grondopstelling) op de locatie Rozenlaantje 13, 1251BW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108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8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8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grondopstelling) op de locatie Rozenlaantje 13, 1251BW te Laren (zaaknummer WABO 2023-0917)</meta:user-defined>
    <meta:user-defined meta:name="DCTERMS.W3CDTF/DCTERMS.available">2024-05-15</meta:user-defined>
    <meta:user-defined meta:name="DCTERMS.W3CDTF/OVERHEIDop.jaargang">2024</meta:user-defined>
    <meta:user-defined meta:name="OVERHEIDop.publicationIssue">211088</meta:user-defined>
    <meta:user-defined meta:name="OVERHEIDop.GmbID/DC.identifier">gmb-2024-211088</meta:user-defined>
    <meta:user-defined meta:name="OVERHEIDop.versieInformatie"/>
  </office:meta>
</office:document-meta>
</file>