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etkampstraat 1 te Deventer (119950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Go Ahead Eagles B.V. ontvangen voor het evenement Open dag Go Ahead Eagles plaatsvindend op 7 juli 2024 Op en rondom het stationterrein Go Ahead Eagles Vetkampstraat 1 te Deventer.</text:p>
            <text:p text:style-name="common-al">De aanvraag ligt van 15 mei 2024 t/m 29 mei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1076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07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07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Vetkampstraat 1 te Deventer (119950-2024)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076</meta:user-defined>
    <meta:user-defined meta:name="OVERHEIDop.GmbID/DC.identifier">gmb-2024-211076</meta:user-defined>
    <meta:user-defined meta:name="OVERHEIDop.versieInformatie"/>
  </office:meta>
</office:document-meta>
</file>