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Emmaweg 82, 1241L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ei 2024 een aanvraag omgevingsvergunning ontvangen voor het vervangen van het bijgebouw op Emmaweg 82, 1241LJ Kortenhoef. De aanvraag is geregistreerd onder zaaknummer Z2024-00000511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51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106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6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6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Betreft: Aanvraag op locatie Emmaweg 82, 1241LJ Kortenhoef startdatum: 8 mei 2024</meta:user-defined>
    <dc:language>nl</dc:language>
    <meta:user-defined meta:name="OVERHEIDop.locatietype/OVERHEIDop.gebiedsmarkering">Vlak</meta:user-defined>
    <meta:user-defined meta:name="DC.title">Kennisgeving ontvangst Omgevingsvergunning, Emmaweg 82, 1241LJ Kortenhoef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68</meta:user-defined>
    <meta:user-defined meta:name="OVERHEIDop.GmbID/DC.identifier">gmb-2024-211068</meta:user-defined>
    <meta:user-defined meta:name="OVERHEIDop.versieInformatie"/>
  </office:meta>
</office:document-meta>
</file>