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ybride warmtepomp op de locatie Wijnstraat 168 F te Dordrecht zaaknummer Z-24-4433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hybride warmtepomp op de locatie Wijnstraat 168 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ybride warmtepomp op de locatie Wijnstraat 168 F te Dordrecht zaaknummer Z-24-443379</meta:user-defined>
    <meta:user-defined meta:name="DCTERMS.W3CDTF/DCTERMS.available">2024-05-15</meta:user-defined>
    <meta:user-defined meta:name="DCTERMS.W3CDTF/OVERHEIDop.jaargang">2024</meta:user-defined>
    <meta:user-defined meta:name="OVERHEIDop.publicationIssue">211067</meta:user-defined>
    <meta:user-defined meta:name="OVERHEIDop.GmbID/DC.identifier">gmb-2024-211067</meta:user-defined>
    <meta:user-defined meta:name="OVERHEIDop.versieInformatie"/>
  </office:meta>
</office:document-meta>
</file>