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bak aan de gevel van het pand op de locatie Vriesestraat 150 te Dordrecht zaaknummer Z-24-4441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lichtbak aan de gevel van het pand op de locatie Vriesestraat 1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0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ichtbak aan de gevel van het pand op de locatie Vriesestraat 150 te Dordrecht zaaknummer Z-24-444108</meta:user-defined>
    <meta:user-defined meta:name="DCTERMS.W3CDTF/DCTERMS.available">2024-05-15</meta:user-defined>
    <meta:user-defined meta:name="DCTERMS.W3CDTF/OVERHEIDop.jaargang">2024</meta:user-defined>
    <meta:user-defined meta:name="OVERHEIDop.publicationIssue">211061</meta:user-defined>
    <meta:user-defined meta:name="OVERHEIDop.GmbID/DC.identifier">gmb-2024-211061</meta:user-defined>
    <meta:user-defined meta:name="OVERHEIDop.versieInformatie"/>
  </office:meta>
</office:document-meta>
</file>