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92, Wijzend 66, 1613K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ijzend 66, 1613KP Grootebroek</text:span>
          </text:p>
            <text:p text:style-name="common-al">Het college van burgemeester en wethouders heeft de beslistermijn op de volgende aanvraag met zes weken verlengd:</text:p>
            <text:p text:style-name="common-al">Locatie: Wijzend 66, 1613KP Grootebroek</text:p>
            <text:p text:style-name="common-al">Voor: het technisch toetsen van de entresolvloer</text:p>
            <text:p text:style-name="common-al">Datum besluit: 8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10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Beschikking verlenging beslistermijn op locatie Wijzend 66, 1613KP Grootebroek</meta:user-defined>
    <dc:language>nl</dc:language>
    <meta:user-defined meta:name="OVERHEIDop.locatietype/OVERHEIDop.gebiedsmarkering">Vlak</meta:user-defined>
    <meta:user-defined meta:name="DC.title">Kennisgeving termijnverlenging Z2024-00000392, Wijzend 66, 1613KP Grootebroe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56</meta:user-defined>
    <meta:user-defined meta:name="OVERHEIDop.GmbID/DC.identifier">gmb-2024-211056</meta:user-defined>
    <meta:user-defined meta:name="OVERHEIDop.versieInformatie"/>
  </office:meta>
</office:document-meta>
</file>