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tijdelijk plaatsen van een kunstwerk op de locatie Spreeuwendijk, opgang Vuurboetpad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0786</text:p>
            <text:p text:style-name="common-al">
            <text:span text:style-name="nadrukvet">Besluitdatum verlengen:</text:span> 13 mei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preeuwendijk, opgang Vuurboetpad in Petten</text:p>
            <text:p text:style-name="common-al">
            <text:span text:style-name="nadrukvet">Omschrijving:</text:span> het tijdelijk plaatsen van een kunstwerk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05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5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5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6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tijdelijk plaatsen van een kunstwerk op de locatie Spreeuwendijk, opgang Vuurboetpad in Pett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051</meta:user-defined>
    <meta:user-defined meta:name="OVERHEIDop.GmbID/DC.identifier">gmb-2024-211051</meta:user-defined>
    <meta:user-defined meta:name="OVERHEIDop.versieInformatie"/>
  </office:meta>
</office:document-meta>
</file>