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weg 1 F Nijmegen: tijdelijke gebruiken deel van het pand - as F- L  en 1-5  BG en 1e verdieping - t.b.v. prikpos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4</text:p>
            <text:p text:style-name="common-al">
            <text:span text:style-name="nadrukvet">Omschrijving: </text:span>tijdelijke gebruiken deel van het pand - as F- L  en 1-5  BG en 1e verdieping - t.b.v. prikpost (Tarweweg 1 F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91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2-2023</text:p>
            <text:p text:style-name="common-al">
            <text:span text:style-name="nadrukvet">Verlengingsbesluit verzonden: </text:span>19-03-2024</text:p>
            <text:p text:style-name="common-al">
            <text:span text:style-name="nadrukvet">Definitieve beschikking verzonden: </text:span>13-05-2024</text:p>
            <text:p text:style-name="common-al">
            <text:span text:style-name="nadrukvet">Definitieve beschikking ter inzage gelegd: </text:span>15-05-2024</text:p>
            <text:p text:style-name="common-al">
            <text:span text:style-name="nadrukvet">Einddatum bezwaartermijn: </text:span>2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ei 2024 tot en met 24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04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4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4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arweweg 1 F Nijmegen: tijdelijke gebruiken deel van het pand - as F- L  en 1-5  BG en 1e verdieping - t.b.v. prikpost - omgevingsvergunning - Vergunning verleen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042</meta:user-defined>
    <meta:user-defined meta:name="OVERHEIDop.GmbID/DC.identifier">gmb-2024-211042</meta:user-defined>
    <meta:user-defined meta:name="OVERHEIDop.versieInformatie"/>
  </office:meta>
</office:document-meta>
</file>