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perceel NMG00 - sectie B - 4829 nabij Derde Walstraat 43 Nijmegen: voor het realiseren van de upgrade station Nijmegen Heyenda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voor het realiseren van de upgrade station Nijmegen Heyendaal (kadastrale perceel NMG00 - sectie B - 4829 nabij Derde Walstraat 43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4.1001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15-05-2024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4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le perceel NMG00 - sectie B - 4829 nabij Derde Walstraat 43 Nijmegen: voor het realiseren van de upgrade station Nijmegen Heyendaal - omgevingsvergunning - Vergunning verlee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40</meta:user-defined>
    <meta:user-defined meta:name="OVERHEIDop.GmbID/DC.identifier">gmb-2024-211040</meta:user-defined>
    <meta:user-defined meta:name="OVERHEIDop.versieInformatie"/>
  </office:meta>
</office:document-meta>
</file>