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isschop Lindanusstraat 41, 5914S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Bisschop Lindanusstraat 41, 5914SE Venlo</text:span>
          </text:p>
            <text:p text:style-name="common-al">Voor de totaalsloop van de voormalige sauna</text:p>
            <text:p text:style-name="common-al">Afrondingsbrief verzonden op 13 mei 2024</text:p>
            <text:p text:style-name="common-al">Kenmerk Z2024-0179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103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03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03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1792</meta:user-defined>
    <meta:user-defined meta:name="DCTERMS.abstract">Betreft: Melding op locatie Bisschop Lindanusstraat 41, 5914SE Venlo</meta:user-defined>
    <dc:language>nl</dc:language>
    <meta:user-defined meta:name="OVERHEIDop.locatietype/OVERHEIDop.gebiedsmarkering">Vlak</meta:user-defined>
    <meta:user-defined meta:name="DC.title">Geaccepteerde Sloopmelding - Bisschop Lindanusstraat 41, 5914SE Venlo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036</meta:user-defined>
    <meta:user-defined meta:name="OVERHEIDop.GmbID/DC.identifier">gmb-2024-211036</meta:user-defined>
    <meta:user-defined meta:name="OVERHEIDop.versieInformatie"/>
  </office:meta>
</office:document-meta>
</file>