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63, 1217 BD Hilversum, Verzoeklocatie 2024051100080 (kappen 2 bomen); CLZ-00010036; 11-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rompenbergerweg 63, 1217 BD Hilversum, Verzoeklocatie 2024051100080 (kappen 2 bomen); CLZ-00010036; 11-05-2024; Status: Aanvraag ontvangen, gemeente Hilversum</text:p>
            <text:p text:style-name="common-al">
            
          </text:p>
            <text:p text:style-name="common-al">Datum indiening aanvraag: 11-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02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2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2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03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Trompenbergerweg 63, 1217 BD Hilversum, Verzoeklocatie 2024051100080 (kappen 2 bomen); CLZ-00010036; 11-05-2024; Status: Aanvraag ontvangen, gemeente Hilversum</meta:user-defined>
    <meta:user-defined meta:name="DCTERMS.W3CDTF/DCTERMS.available">2024-05-15</meta:user-defined>
    <meta:user-defined meta:name="DCTERMS.W3CDTF/OVERHEIDop.jaargang">2024</meta:user-defined>
    <meta:user-defined meta:name="OVERHEIDop.publicationIssue">211022</meta:user-defined>
    <meta:user-defined meta:name="OVERHEIDop.GmbID/DC.identifier">gmb-2024-211022</meta:user-defined>
    <meta:user-defined meta:name="OVERHEIDop.versieInformatie"/>
  </office:meta>
</office:document-meta>
</file>