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achterzijde van de woning aan De Vriesstraat 7 2613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esstraat 7 2613CA Delft | het plaatsen van een dakopbouw aan de achterzijde van de woning | 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0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69</meta:user-defined>
    <meta:user-defined meta:name="DCTERMS.abstract">Dakopbouw Achterzijde De Vriesstraat 7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de achterzijde van de woning aan De Vriesstraat 7 2613CA Delf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18</meta:user-defined>
    <meta:user-defined meta:name="OVERHEIDop.GmbID/DC.identifier">gmb-2024-211018</meta:user-defined>
    <meta:user-defined meta:name="OVERHEIDop.versieInformatie"/>
  </office:meta>
</office:document-meta>
</file>