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in de achtertuin aan Houthaak 19 2611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9 2611LD Delft | het bouwen van een schuur in de achtertuin | 10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01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8</meta:user-defined>
    <meta:user-defined meta:name="DCTERMS.abstract">Schuur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ur in de achtertuin aan Houthaak 19 2611LD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17</meta:user-defined>
    <meta:user-defined meta:name="OVERHEIDop.GmbID/DC.identifier">gmb-2024-211017</meta:user-defined>
    <meta:user-defined meta:name="OVERHEIDop.versieInformatie"/>
  </office:meta>
</office:document-meta>
</file>