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die grenst aan de dakopbouw van de buren aan Kuifeendhof 16 2623NS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uifeendhof 16 2623NS Delft | het plaatsen van een dakopbouw die grenst aan de dakopbouw van de buren | 10-05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1015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01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01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267</meta:user-defined>
    <meta:user-defined meta:name="DCTERMS.abstract">Dakopbouw Kuifeendhof 16,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opbouw die grenst aan de dakopbouw van de buren aan Kuifeendhof 16 2623NS Delft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015</meta:user-defined>
    <meta:user-defined meta:name="OVERHEIDop.GmbID/DC.identifier">gmb-2024-211015</meta:user-defined>
    <meta:user-defined meta:name="OVERHEIDop.versieInformatie"/>
  </office:meta>
</office:document-meta>
</file>