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onteren van een zonnescherm aan de gevel aan Hippolytusbuurt 43 2611H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ppolytusbuurt 43 2611HM Delft | het monteren van een zonnescherm aan de gevel | 08-05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01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1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1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66</meta:user-defined>
    <meta:user-defined meta:name="DCTERMS.abstract">Delfts Brouw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onteren van een zonnescherm aan de gevel aan Hippolytusbuurt 43 2611HM Delf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014</meta:user-defined>
    <meta:user-defined meta:name="OVERHEIDop.GmbID/DC.identifier">gmb-2024-211014</meta:user-defined>
    <meta:user-defined meta:name="OVERHEIDop.versieInformatie"/>
  </office:meta>
</office:document-meta>
</file>