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Stichting Gouda Keramiekstad" voor Goudse Keramiekdagen op de locatie de Markt op 09-05-2024 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"Stichting Gouda Keramiekstad" mag het evenement Goudse Keramiekdagen organiseren op de locatie .</text:p>
            <text:p text:style-name="common-al">De vergunning is verzonden op 02-05-2024. Het zaaknummer van de vergunning is 9474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10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4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"Stichting Gouda Keramiekstad" voor Goudse Keramiekdagen op de locatie de Markt op 09-05-2024 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10</meta:user-defined>
    <meta:user-defined meta:name="OVERHEIDop.GmbID/DC.identifier">gmb-2024-211010</meta:user-defined>
    <meta:user-defined meta:name="OVERHEIDop.versieInformatie"/>
  </office:meta>
</office:document-meta>
</file>