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Renbaan 1E, 6911KH Pannerden het realiser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4 besloten om de beslistermijn voor de aanvraag met zaaknummer Z2023-00001992 voor een omgevingsvergunning aan de Renbaan 1E, 6911KH Pannerd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110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92</meta:user-defined>
    <dc:language>nl</dc:language>
    <meta:user-defined meta:name="OVERHEIDop.locatietype/OVERHEIDop.gebiedsmarkering">Punt</meta:user-defined>
    <meta:user-defined meta:name="DC.title">Kennisgeving verlenging beslistermijn omgevingsvergunning: Renbaan 1E, 6911KH Pannerden het realiseren van een lood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01</meta:user-defined>
    <meta:user-defined meta:name="OVERHEIDop.GmbID/DC.identifier">gmb-2024-21101</meta:user-defined>
    <meta:user-defined meta:name="OVERHEIDop.versieInformatie"/>
  </office:meta>
</office:document-meta>
</file>