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ganisator Gouds Geluk voor het schenken van zwak-alcoholhoudende dranken tijdens Gouds Geluk FoodFestival 2024 op 10-05-2024 tot en met 12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rganisatie mag zwak-alcoholische dranken schenken tijdens Gouds Geluk FoodFestival 2024 dat plaats vindt op de locatie GOUDasfalt.</text:p>
            <text:p text:style-name="common-al">De vergunning is verzonden op 08-05-2024. Het zaaknummer van de vergunning is 906076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100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80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rganisator Gouds Geluk voor het schenken van zwak-alcoholhoudende dranken tijdens Gouds Geluk FoodFestival 2024 op 10-05-2024 tot en met 12-05-2024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9</meta:user-defined>
    <meta:user-defined meta:name="OVERHEIDop.GmbID/DC.identifier">gmb-2024-211009</meta:user-defined>
    <meta:user-defined meta:name="OVERHEIDop.versieInformatie"/>
  </office:meta>
</office:document-meta>
</file>