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Korhoenlaan 30 te Beuningen Gld zaaknummer MA24.0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paratie) op de locatie Korhoenlaan 3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100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Korhoenlaan 30 te Beuningen Gld zaaknummer MA24.0114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7</meta:user-defined>
    <meta:user-defined meta:name="OVERHEIDop.GmbID/DC.identifier">gmb-2024-211007</meta:user-defined>
    <meta:user-defined meta:name="OVERHEIDop.versieInformatie"/>
  </office:meta>
</office:document-meta>
</file>