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 op de locatie Middachtenstraat 36 te Nijmegen zaaknummer MA24.0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 op de locatie Middachten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0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 op de locatie Middachtenstraat 36 te Nijmegen zaaknummer MA24.01136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6</meta:user-defined>
    <meta:user-defined meta:name="OVERHEIDop.GmbID/DC.identifier">gmb-2024-211006</meta:user-defined>
    <meta:user-defined meta:name="OVERHEIDop.versieInformatie"/>
  </office:meta>
</office:document-meta>
</file>