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slopen van de schuur op de locatie Molenstraat 52 te Winssen zaaknummer MA24.0104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het verwijderen van asbest en het slopen van de schuur op de locatie Molenstraat 52 te Winss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100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0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0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slopen van de schuur op de locatie Molenstraat 52 te Winssen zaaknummer MA24.01044</meta:user-defined>
    <meta:user-defined meta:name="DCTERMS.W3CDTF/DCTERMS.available">2024-05-14</meta:user-defined>
    <meta:user-defined meta:name="DCTERMS.W3CDTF/OVERHEIDop.jaargang">2024</meta:user-defined>
    <meta:user-defined meta:name="OVERHEIDop.publicationIssue">211005</meta:user-defined>
    <meta:user-defined meta:name="OVERHEIDop.GmbID/DC.identifier">gmb-2024-211005</meta:user-defined>
    <meta:user-defined meta:name="OVERHEIDop.versieInformatie"/>
  </office:meta>
</office:document-meta>
</file>