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agstraat 15 te Overasselt zaaknummer MA24.0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Laagstraat 15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100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agstraat 15 te Overasselt zaaknummer MA24.01035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1003</meta:user-defined>
    <meta:user-defined meta:name="OVERHEIDop.GmbID/DC.identifier">gmb-2024-211003</meta:user-defined>
    <meta:user-defined meta:name="OVERHEIDop.versieInformatie"/>
  </office:meta>
</office:document-meta>
</file>