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op de locatie Joanneslaan 7 te Heilig Landstichting zaaknummer AB24.0026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kappen van bomen op de locatie Joanneslaan 7 te Heilig Landstichting.</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00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0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0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bomen op de locatie Joanneslaan 7 te Heilig Landstichting zaaknummer AB24.00263</meta:user-defined>
    <meta:user-defined meta:name="DCTERMS.W3CDTF/DCTERMS.available">2024-05-14</meta:user-defined>
    <meta:user-defined meta:name="DCTERMS.W3CDTF/OVERHEIDop.jaargang">2024</meta:user-defined>
    <meta:user-defined meta:name="OVERHEIDop.publicationIssue">211000</meta:user-defined>
    <meta:user-defined meta:name="OVERHEIDop.GmbID/DC.identifier">gmb-2024-211000</meta:user-defined>
    <meta:user-defined meta:name="OVERHEIDop.versieInformatie"/>
  </office:meta>
</office:document-meta>
</file>