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ier tijdelijke woonunits op de locatie Erlecomseweg 18 a te Erlecom zaaknummer AB24.0006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bouwen van vier tijdelijke woonunits op de locatie Erlecomseweg 18 a te Erlecom.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99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vier tijdelijke woonunits op de locatie Erlecomseweg 18 a te Erlecom zaaknummer AB24.00064</meta:user-defined>
    <meta:user-defined meta:name="DCTERMS.W3CDTF/DCTERMS.available">2024-05-14</meta:user-defined>
    <meta:user-defined meta:name="DCTERMS.W3CDTF/OVERHEIDop.jaargang">2024</meta:user-defined>
    <meta:user-defined meta:name="OVERHEIDop.publicationIssue">210999</meta:user-defined>
    <meta:user-defined meta:name="OVERHEIDop.GmbID/DC.identifier">gmb-2024-210999</meta:user-defined>
    <meta:user-defined meta:name="OVERHEIDop.versieInformatie"/>
  </office:meta>
</office:document-meta>
</file>