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verlenging termijn van reeds eerder verleende vergunning van 28-05-2024 tot 28-09-2024 op de locatie Voorstadslaan tegenover nr. 14 Nijmegen zaaknummer AB24.005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verlenging termijn van reeds eerder verleende vergunning van 28-05-2024 tot 28-09-2024 op de locatie Voorstadslaan tegenover nr. 14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9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9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materialen verlenging termijn van reeds eerder verleende vergunning van 28-05-2024 tot 28-09-2024 op de locatie Voorstadslaan tegenover nr. 14 Nijmegen zaaknummer AB24.00570</meta:user-defined>
    <meta:user-defined meta:name="DCTERMS.W3CDTF/DCTERMS.available">2024-05-14</meta:user-defined>
    <meta:user-defined meta:name="DCTERMS.W3CDTF/OVERHEIDop.jaargang">2024</meta:user-defined>
    <meta:user-defined meta:name="OVERHEIDop.publicationIssue">210996</meta:user-defined>
    <meta:user-defined meta:name="OVERHEIDop.GmbID/DC.identifier">gmb-2024-210996</meta:user-defined>
    <meta:user-defined meta:name="OVERHEIDop.versieInformatie"/>
  </office:meta>
</office:document-meta>
</file>